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list-style-name="LFO1" style:family="paragraph">
      <style:paragraph-properties fo:text-align="justify"/>
      <style:text-properties style:font-name="Times New Roman"/>
    </style:style>
    <style:style style:name="P16" style:parent-style-name="Standard" style:list-style-name="LFO1" style:family="paragraph">
      <style:paragraph-properties fo:text-align="justify"/>
      <style:text-properties style:font-name="Times New Roman"/>
    </style:style>
    <style:style style:name="P17" style:parent-style-name="Standard" style:list-style-name="LFO1" style:family="paragraph">
      <style:paragraph-properties fo:text-align="justify"/>
      <style:text-properties style:font-name="Times New Roman"/>
    </style:style>
    <style:style style:name="P18" style:parent-style-name="Standard" style:list-style-name="LFO1" style:family="paragraph">
      <style:paragraph-properties fo:text-align="justify"/>
      <style:text-properties style:font-name="Times New Roman"/>
    </style:style>
    <style:style style:name="P19" style:parent-style-name="Standard" style:list-style-name="LFO1" style:family="paragraph">
      <style:paragraph-properties fo:text-align="justify"/>
      <style:text-properties style:font-name="Times New Roman"/>
    </style:style>
    <style:style style:name="P20" style:parent-style-name="Standard" style:list-style-name="LFO1" style:family="paragraph">
      <style:paragraph-properties fo:text-align="justify"/>
      <style:text-properties style:font-name="Times New Roman"/>
    </style:style>
    <style:style style:name="P21" style:parent-style-name="Standard" style:list-style-name="LFO1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span text:style-name="T2"><text:tab/>Al sig. Sindaco del Comune di<text:s/></text:span><text:span text:style-name="T3">Grontardo (CR)</text:span></text:p>
      <text:p text:style-name="P4"/>
      <text:p text:style-name="Standard"><text:span text:style-name="T5">DISPONIBILIT</text:span><text:span text:style-name="T6">À</text:span><text:span text:style-name="T7"><text:s/>A SVOLGERE FUNZIONE DI SCRUTATORE DI SEGGIO ELETTORALE IN OCCASIONE DELLE CONSULTAZIONI ELETTORALI DEL 22 e 23 MARZO 2026</text:span></text:p>
      <text:p text:style-name="P8"/>
      <text:p text:style-name="P9"/>
      <text:p text:style-name="P10"/>
      <text:p text:style-name="P11">Il/La sottoscritto/a COGNOME ___________________________________ NOME _____________________________________ nato/a a _________________ il ___________________ ai sensi della Circolare del Ministero dell’Interno n.28/2024 e n. 25/2025, integralmente richiamata dalla nota della Prefettura di Firenze del 03/02/2026</text:p>
      <text:p text:style-name="P12"/>
      <text:p text:style-name="P13">DICHIARA</text:p>
      <text:p text:style-name="P14"/>
      <text:list text:style-name="LFO1" text:continue-numbering="true">
        <text:list-item>
          <text:p text:style-name="P15">di essere residente a<text:s/>Grontardo, via _____________________________ n ___________ Tel/cell ___________________________E-mail: _____________________________ <text:s/>pec _______________________</text:p>
        </text:list-item>
        <text:list-item>
          <text:p text:style-name="P16">di essere iscritto/a nelle liste elettorali del Comune di<text:s/>Grontardo;</text:p>
        </text:list-item>
        <text:list-item>
          <text:p text:style-name="P17">di essere in possesso del seguente titolo di studio* (indicare l’ultimo titolo conseguito) ………………...................................................................... conseguito presso………………………………………..<text:s/>nell’anno scolastico/accademico……………………</text:p>
        </text:list-item>
        <text:list-item>
          <text:p text:style-name="P18">di NON essere iscritto/a nell’Albo delle persone idonee all’Ufficio di scrutatore di seggio Elettorale del Comune di<text:s/>Grontardo;</text:p>
        </text:list-item>
        <text:list-item>
          <text:p text:style-name="P19">di essere disponibile a svolgere la funzione di scrutatore di seggio elettorale in occasione delle consultazioni elettorali in programma i giorni<text:s/>22 e 23 marzo 2026;</text:p>
        </text:list-item>
        <text:list-item>
          <text:p text:style-name="P20">di NON trovarsi in nessuna delle condizioni di incompatibilità previste dall'art. 38 del D.P.R. 361/1957, in base al quale sono esclusi dalla funzione di scrutatore: i dipendenti dei Ministeri dell'interno, delle poste e telecomunicazioni e dei trasporti; gli appartenenti a Forze armate in servizio; i medici provinciali, gli ufficiali sanitari ed i medici condotti; i segretari comunali ed i dipendenti dei Comuni, addetti o comandati a prestare servizio presso gli Uffici elettorali comunali; i candidati alle elezioni per le quali si svolge la votazione;</text:p>
        </text:list-item>
        <text:list-item>
          <text:p text:style-name="P21">di non aver compiuto il 70° anno di età;</text:p>
        </text:list-item>
      </text:list>
      <text:p text:style-name="P22"/>
      <text:p text:style-name="P23"/>
      <text:p text:style-name="P24">Il/la sottoscritto/a dichiara inoltre di essere informato/a, ai sensi degli artt. 13 e 14 del Regolamento UE 2016/679 che i dati personali raccolti saranno trattati, anche con strumenti informatici, esclusivamente nell’ambito del procedimento per il quale la presente dichiarazione viene resa. Ai sensi dell’art. 38 del D.P.R. 445/2000, la dichiarazione è sottoscritta dall’interessato in presenza del dipendente addetto ovvero sottoscritta e inviata unitamente a copia fotostatica, non autenticata, di un documento di identità del sottoscrittore, all'ufficio competente.</text:p>
      <text:p text:style-name="P25"/>
      <text:p text:style-name="P26">Grontardo</text:p>
      <text:p text:style-name="P27">lì__________<text:tab/><text:tab/><text:tab/><text:tab/>IL/LA RICHIEDENTE ______________________________</text:p>
      <text:p text:style-name="P28"/>
      <text:p text:style-name="P29"/>
      <text:p text:style-name="P30"><text:span text:style-name="T31">N.B. In allegato copia del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faella Arquati - Unione dei Comuni Oglio Ciria</meta:initial-creator>
    <dc:creator>Arquati Raffaella Unione Oglio Ciria</dc:creator>
    <meta:creation-date>2026-02-09T08:32:00Z</meta:creation-date>
    <dc:date>2026-02-09T08:32:00Z</dc:date>
    <meta:template xlink:href="Normal" xlink:type="simple"/>
    <meta:editing-cycles>2</meta:editing-cycles>
    <meta:editing-duration>PT120S</meta:editing-duration>
    <meta:document-statistic meta:page-count="1" meta:paragraph-count="5" meta:word-count="392" meta:character-count="2624" meta:row-count="18" meta:non-whitespace-character-count="2237"/>
  </office:meta>
</office:document-meta>
</file>